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14 inpandige opslagcompartimenten aan de Heksekamp 31 in Zaltbommel. Zaaknummer: 0214153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-3-2021. De aanvraag omgevingsvergunning heeft betrekking op het realiseren van 14 inpandige opslagcompartimenten op het adres Heksekamp 31 in Zaltbommel.</text:p>
            <text:p text:style-name="common-al">Het betreft een kennisgeving van een besluit tot verlengen van de beslistermijn tot 26-4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5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901</meta:user-defined>
    <dc:language>nl</dc:language>
    <meta:user-defined meta:name="OVERHEID.EPSG28992/DC.spatial">146968.271 423343.958</meta:user-defined>
    <meta:user-defined meta:name="DC.title">Burgemeester en wethouders van Zaltbommel –Verlenging beslistermijn aanvraag omgevingsvergunning voor het realiseren van 14 inpandige opslagcompartimenten aan de Heksekamp 31 in Zaltbommel. Zaaknummer: 0214153901.</meta:user-defined>
    <meta:user-defined meta:name="OVERHEID.PostcodeHuisnummer/OVERHEIDop.postcodeHuisnummer">5301LX 31</meta:user-defined>
    <meta:user-defined meta:name="OVERHEIDop.straatnaam">Heksekamp</meta:user-defined>
    <meta:user-defined meta:name="OVERHEIDop.woonplaats">Zaltbo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27</meta:user-defined>
    <meta:user-defined meta:name="OVERHEIDop.GmbID/DC.identifier">gmb-2021-74527</meta:user-defined>
    <meta:user-defined meta:name="OVERHEIDop.versieInformatie"/>
  </office:meta>
</office:document-meta>
</file>