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heek 56, 6343 PC te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Overheek 56 te Klimmen, voor wijzigen van het gebruik, zaaknummer 165149</text:p>
            <text:p text:style-name="tussenkopcur">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7452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2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2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89109.87 321469.19</meta:user-defined>
    <meta:user-defined meta:name="DC.title">Aanvraag omgevingsvergunning Overheek 56, 6343 PC te Klimmen</meta:user-defined>
    <meta:user-defined meta:name="OVERHEID.PostcodeHuisnummer/OVERHEIDop.postcodeHuisnummer">6343PC 56</meta:user-defined>
    <meta:user-defined meta:name="OVERHEIDop.straatnaam">Overheek</meta:user-defined>
    <meta:user-defined meta:name="OVERHEIDop.woonplaats">Klimm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525</meta:user-defined>
    <meta:user-defined meta:name="OVERHEIDop.GmbID/DC.identifier">gmb-2021-74525</meta:user-defined>
    <meta:user-defined meta:name="OVERHEIDop.versieInformatie"/>
  </office:meta>
</office:document-meta>
</file>