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pinozastraat 19 1018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nozastraat 19-H 1018HE Amsterdam, Spinozastraat 19-2 1018HE Amsterdam voor het wijzigen van de indeling en het plaatsen van een dakkapel op het gebouw met wijziging van de bestemming daarvan tot vijf woningen, verzonden op 08-03-2021, Dossiernummer Z2020-C129577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5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indeling en het plaatsen van een dakkapel op het gebouw met wijziging van de bestemming daarvan tot vijf woningen</meta:user-defined>
    <dc:language>nl</dc:language>
    <meta:user-defined meta:name="OVERHEID.EPSG28992/DC.spatial">122487.000091857 486006.000460854</meta:user-defined>
    <meta:user-defined meta:name="DC.title">Verlenging beslistermijn omgevingsvergunning Spinozastraat 19 1018HE Amsterdam</meta:user-defined>
    <meta:user-defined meta:name="OVERHEID.PostcodeHuisnummer/OVERHEIDop.postcodeHuisnummer">1018HE 19</meta:user-defined>
    <meta:user-defined meta:name="OVERHEIDop.straatnaam">Spinozastraat</meta:user-defined>
    <meta:user-defined meta:name="OVERHEIDop.woonplaats">Amster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20</meta:user-defined>
    <meta:user-defined meta:name="OVERHEIDop.GmbID/DC.identifier">gmb-2021-74520</meta:user-defined>
    <meta:user-defined meta:name="OVERHEIDop.versieInformatie"/>
  </office:meta>
</office:document-meta>
</file>