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lande 17</text:p>
      <text:section text:name="zakelijke-mededeling_id1-3-2" text:style-name="zakelijke-mededeling">
        <text:section text:name="zakelijke-mededeling-tekst_id1-3-2-1" text:style-name="zakelijke-mededeling-tekst">
          <text:section text:name="tekst_id1-3-2-1-1" text:style-name="tekst">
            <text:p text:style-name="common-al">Voor: plaatsen containerberging </text:p>
            <text:p text:style-name="common-al">Dossiernummer: O21-0169 </text:p>
            <text:p text:style-name="common-al">OLO-nummer: 5881661</text:p>
            <text:p text:style-name="common-al">Locatie: Pijnacker, Brinklande 17</text:p>
            <text:p text:style-name="common-al">Postcode: 2641 RE</text:p>
            <text:p text:style-name="common-al">Datum ontvangst: 4-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45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9 </meta:user-defined>
    <meta:user-defined meta:name="DCTERMS.abstract">plaatsen containerberging</meta:user-defined>
    <dc:language>nl</dc:language>
    <meta:user-defined meta:name="OVERHEID.EPSG28992/DC.spatial">89977.8322757994 448287.599715447</meta:user-defined>
    <meta:user-defined meta:name="DC.title">Ingediende aanvraag omgevingsvergunning : Pijnacker, Brinklande 17</meta:user-defined>
    <meta:user-defined meta:name="OVERHEID.PostcodeHuisnummer/OVERHEIDop.postcodeHuisnummer">2641RE 17</meta:user-defined>
    <meta:user-defined meta:name="OVERHEIDop.straatnaam">Brinklande</meta:user-defined>
    <meta:user-defined meta:name="OVERHEIDop.woonplaats">Pijnacker</meta:user-defined>
    <meta:user-defined meta:name="DCTERMS.W3CDTF/DCTERMS.available">2021-03-10</meta:user-defined>
    <meta:user-defined meta:name="DCTERMS.W3CDTF/OVERHEIDop.jaargang">2021</meta:user-defined>
    <meta:user-defined meta:name="OVERHEIDop.publicationIssue">74515</meta:user-defined>
    <meta:user-defined meta:name="OVERHEIDop.GmbID/DC.identifier">gmb-2021-74515</meta:user-defined>
    <meta:user-defined meta:name="OVERHEIDop.versieInformatie"/>
  </office:meta>
</office:document-meta>
</file>