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, Lageweg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-2-2021 Lageweg 10, 4944 AR Raamsdonk</text:span>
          </text:p>
            <text:p text:style-name="common-al">Revisievergunning, milieu, voor het uitbreiden van een bestaande varkenshouderij</text:p>
            <text:p text:style-name="common-al">De aanvraag en de ontwerpbeschikking zijn met ingang van 11 maart tot en met 21 april in te zien.</text:p>
            <text:p text:style-name="common-al">Zienswijzen</text:p>
            <text:p text:style-name="common-al">Binnen de inzage termijn kan een ieder een zienswijze over het ontwerp naar voren brengen. Een schriftelijke zienswijze richt u aan de Omgevingsdienst Midden- en West-Brabant (OMWB), Postbus 75, 5000 AB, Tilburg. Zienswijzen digitaal indienen is ook mogelijk via: info@omwb.nl.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450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0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0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22397 410201</meta:user-defined>
    <meta:user-defined meta:name="DC.title">Ontwerpbeschikking, Lageweg 10</meta:user-defined>
    <meta:user-defined meta:name="OVERHEID.PostcodeHuisnummer/OVERHEIDop.postcodeHuisnummer">4944AR 10</meta:user-defined>
    <meta:user-defined meta:name="OVERHEIDop.straatnaam">Lageweg</meta:user-defined>
    <meta:user-defined meta:name="OVERHEIDop.woonplaats">Raamsdonk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500</meta:user-defined>
    <meta:user-defined meta:name="OVERHEIDop.GmbID/DC.identifier">gmb-2021-74500</meta:user-defined>
    <meta:user-defined meta:name="OVERHEIDop.versieInformatie"/>
  </office:meta>
</office:document-meta>
</file>