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inrichten van een bouwplaats van 4 januari t/m 5 februari 2021 - Eendenkroos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Eendenkroos t.h.v. nr. 1, tijdelijk inrichten van een bouwplaats van 4 januari t/m 5 februari 2021 , 23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67</meta:user-defined>
    <dc:language>nl</dc:language>
    <meta:user-defined meta:name="OVERHEID.EPSG28992/DC.spatial">154135.17 468607.13</meta:user-defined>
    <meta:user-defined meta:name="DC.title">Gemeente Amersfoort, Nieuwland - verlening vergunning voor tijdelijk gebruik van de weg - tijdelijk inrichten van een bouwplaats van 4 januari t/m 5 februari 2021 - Eendenkroos t.h.v. nr. 1, Amersfoort</meta:user-defined>
    <meta:user-defined meta:name="OVERHEID.PostcodeHuisnummer/OVERHEIDop.postcodeHuisnummer">3824WR 1</meta:user-defined>
    <meta:user-defined meta:name="OVERHEIDop.straatnaam">Eendenkroos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45</meta:user-defined>
    <meta:user-defined meta:name="OVERHEIDop.GmbID/DC.identifier">gmb-2021-745</meta:user-defined>
    <meta:user-defined meta:name="OVERHEIDop.versieInformatie"/>
  </office:meta>
</office:document-meta>
</file>