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hyacin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aart 2021 een aanvraag omgevingsvergunning met zaaknummer <text:span text:style-name="nadrukvet">W-AOV210126 </text:span>hebben ontvangen voor het plaatsen van een carport/schuur op de locatie <text:span text:style-name="nadrukvet">Waterhyacint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49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647.73 371603.39</meta:user-defined>
    <meta:user-defined meta:name="DC.title">Ingekomen aanvraag omgevingsvergunning - Waterhyacint 13 in Terneuzen</meta:user-defined>
    <meta:user-defined meta:name="OVERHEID.PostcodeHuisnummer/OVERHEIDop.postcodeHuisnummer">4533RD 13</meta:user-defined>
    <meta:user-defined meta:name="OVERHEIDop.straatnaam">Waterhyacint</meta:user-defined>
    <meta:user-defined meta:name="OVERHEIDop.woonplaats">Terneu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496</meta:user-defined>
    <meta:user-defined meta:name="OVERHEIDop.GmbID/DC.identifier">gmb-2021-74496</meta:user-defined>
    <meta:user-defined meta:name="OVERHEIDop.versieInformatie"/>
  </office:meta>
</office:document-meta>
</file>