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Ven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estraat 16, 4931 BP Geertruidenberg</text:p>
            <text:p text:style-name="common-al">Brandveilig gebruik kinderopvang (activiteit Brandveilig gebruik)</text:p>
            <text:p text:style-name="last-al">Ter inzage van 11 maart t/m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4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414 412606</meta:user-defined>
    <meta:user-defined meta:name="DC.title">Ontwerpbeschikking, Venestraat 16</meta:user-defined>
    <meta:user-defined meta:name="OVERHEID.PostcodeHuisnummer/OVERHEIDop.postcodeHuisnummer">4931BP 16</meta:user-defined>
    <meta:user-defined meta:name="OVERHEIDop.straatnaam">Venestraat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95</meta:user-defined>
    <meta:user-defined meta:name="OVERHEIDop.GmbID/DC.identifier">gmb-2021-74495</meta:user-defined>
    <meta:user-defined meta:name="OVERHEIDop.versieInformatie"/>
  </office:meta>
</office:document-meta>
</file>