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stenstraat 3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omgevingsvergunning voor het intern verbouwen van een gemeenschapshuis ten behoeve van het vestigen van een praktijk voor fysiotherapie op de locatie Moostenstraat 3 te Neerkant. De zaak is geregistreerd onder nummer HZ-2021-0016. De vergunning is -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maart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44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190 375659</meta:user-defined>
    <meta:user-defined meta:name="DC.title">Kennisgeving besluit op aanvraag omgevingsvergunning Moostenstraat 3 te Neerkant</meta:user-defined>
    <meta:user-defined meta:name="OVERHEID.PostcodeHuisnummer/OVERHEIDop.postcodeHuisnummer">5758RX 3</meta:user-defined>
    <meta:user-defined meta:name="OVERHEIDop.straatnaam">Moostenstraat</meta:user-defined>
    <meta:user-defined meta:name="OVERHEIDop.woonplaats">Neerkant</meta:user-defined>
    <meta:user-defined meta:name="DCTERMS.W3CDTF/DCTERMS.available">2021-03-10</meta:user-defined>
    <meta:user-defined meta:name="OVERHEIDop.externeBijlage">Fysiotherapie Neerkant|exb-2021-14320</meta:user-defined>
    <meta:user-defined meta:name="OVERHEIDop.externeBijlage">Fysiotherapie Neerkant.1.(publiceerbaar)pdf|exb-2021-14321</meta:user-defined>
    <meta:user-defined meta:name="OVERHEIDop.externeBijlage">-- Fysiotherapie Neerkant 1 publiceerbaar|exb-2021-14323</meta:user-defined>
    <meta:user-defined meta:name="OVERHEIDop.externeBijlage">-- scan besluit Moostenstraat 3 Neerkant  -0803...|exb-2021-14324</meta:user-defined>
    <meta:user-defined meta:name="DCTERMS.W3CDTF/OVERHEIDop.jaargang">2021</meta:user-defined>
    <meta:user-defined meta:name="OVERHEIDop.publicationIssue">74491</meta:user-defined>
    <meta:user-defined meta:name="OVERHEIDop.GmbID/DC.identifier">gmb-2021-74491</meta:user-defined>
    <meta:user-defined meta:name="OVERHEIDop.versieInformatie"/>
  </office:meta>
</office:document-meta>
</file>