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Commandeurstraat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en met 6 weken:</text:p>
            <text:p text:style-name="common-al">
            <text:span text:style-name="nadrukvet">5-3-2021 Commandeurstraat 3, 4931 CL Geertruidenberg</text:span>
          </text:p>
            <text:p text:style-name="last-al">Vervangen kozijnen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4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45 412338</meta:user-defined>
    <meta:user-defined meta:name="DC.title">Verlengen beslistermijn, Commandeurstraat 3</meta:user-defined>
    <meta:user-defined meta:name="OVERHEID.PostcodeHuisnummer/OVERHEIDop.postcodeHuisnummer">4931CL 3</meta:user-defined>
    <meta:user-defined meta:name="OVERHEIDop.straatnaam">Commandeurstraat</meta:user-defined>
    <meta:user-defined meta:name="OVERHEIDop.woonplaats">Geertruidenbe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88</meta:user-defined>
    <meta:user-defined meta:name="OVERHEIDop.GmbID/DC.identifier">gmb-2021-74488</meta:user-defined>
    <meta:user-defined meta:name="OVERHEIDop.versieInformatie"/>
  </office:meta>
</office:document-meta>
</file>