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ier tijdelijke woonzorgunits voor een termijn van 5 jaar op de locatie Westkade 1a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vier tijdelijke woonzorgunits voor een termijn van 5 jaar</text:p>
            <text:p text:style-name="common-al">
            <text:span text:style-name="nadrukvet">Locatie:</text:span> Westkade 1a, 1738 DT in Waarland</text:p>
            <text:p text:style-name="common-al">
            <text:span text:style-name="nadrukvet">Zaaknummer: </text:span>O-21-0122</text:p>
            <text:p text:style-name="last-al">
            <text:span text:style-name="nadrukvet">Ontvangstdatum:</text:span> 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4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80.83 526034.83</meta:user-defined>
    <meta:user-defined meta:name="DC.title">Aanvraag omgevingsvergunning voor het plaatsen van vier tijdelijke woonzorgunits voor een termijn van 5 jaar op de locatie Westkade 1a, 1738 DT in Waarland</meta:user-defined>
    <meta:user-defined meta:name="OVERHEID.PostcodeHuisnummer/OVERHEIDop.postcodeHuisnummer">1738DT 1</meta:user-defined>
    <meta:user-defined meta:name="OVERHEIDop.straatnaam">Westkade</meta:user-defined>
    <meta:user-defined meta:name="OVERHEIDop.woonplaats">Waar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84</meta:user-defined>
    <meta:user-defined meta:name="OVERHEIDop.GmbID/DC.identifier">gmb-2021-74484</meta:user-defined>
    <meta:user-defined meta:name="OVERHEIDop.versieInformatie"/>
  </office:meta>
</office:document-meta>
</file>