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netkade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en met 6 weken:</text:p>
            <text:p text:style-name="common-al">
            <text:span text:style-name="nadrukvet">5-3-2021 Lunetkade 1, 4931 KL Geertruidenberg</text:span>
          </text:p>
            <text:p text:style-name="last-al">Plaatsen erfafscheiding (activiteit Bouw en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4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 412642</meta:user-defined>
    <meta:user-defined meta:name="DC.title">Verlengen beslistermijn, Lunetkade 1</meta:user-defined>
    <meta:user-defined meta:name="OVERHEID.PostcodeHuisnummer/OVERHEIDop.postcodeHuisnummer">4931KL 1</meta:user-defined>
    <meta:user-defined meta:name="OVERHEIDop.straatnaam">Lunetkade</meta:user-defined>
    <meta:user-defined meta:name="OVERHEIDop.woonplaats">Geertruiden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82</meta:user-defined>
    <meta:user-defined meta:name="OVERHEIDop.GmbID/DC.identifier">gmb-2021-74482</meta:user-defined>
    <meta:user-defined meta:name="OVERHEIDop.versieInformatie"/>
  </office:meta>
</office:document-meta>
</file>