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mloop 10 Abcoude ( Land van Winkel in Abcoude kavel 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besloten om de beslistermijn voor de aanvraag met zaaknummer z-20-017506 voor een omgevingsvergunning voorhet bouwen van een nieuwe woning op locatie Omloop 10 Abcoude ( Land van Winkel in Abcoude kavel 153)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44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02.44 475411.46</meta:user-defined>
    <meta:user-defined meta:name="DC.title">Kennisgeving verlenging beslistermijn omgevingsvergunning Omloop 10 Abcoude ( Land van Winkel in Abcoude kavel 153)</meta:user-defined>
    <meta:user-defined meta:name="OVERHEID.PostcodeHuisnummer/OVERHEIDop.postcodeHuisnummer">1391DP 26</meta:user-defined>
    <meta:user-defined meta:name="OVERHEIDop.straatnaam">Groene Wetering</meta:user-defined>
    <meta:user-defined meta:name="OVERHEIDop.woonplaats">Abcou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78</meta:user-defined>
    <meta:user-defined meta:name="OVERHEIDop.GmbID/DC.identifier">gmb-2021-74478</meta:user-defined>
    <meta:user-defined meta:name="OVERHEIDop.versieInformatie"/>
  </office:meta>
</office:document-meta>
</file>