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Pootstraat 131A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3 PJ | Pootstraat 131A | kozijn/gevel wijzigen/vervangen 1-3-2021.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4474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47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47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3912.746 446857.422</meta:user-defined>
    <meta:user-defined meta:name="DC.title">Gemeente Delft - meldingen bouw - Pootstraat 131A, Delft</meta:user-defined>
    <meta:user-defined meta:name="OVERHEID.PostcodeHuisnummer/OVERHEIDop.postcodeHuisnummer">2613PJ 131</meta:user-defined>
    <meta:user-defined meta:name="OVERHEIDop.straatnaam">Pootstraat</meta:user-defined>
    <meta:user-defined meta:name="OVERHEIDop.woonplaats">Delft</meta:user-defined>
    <meta:user-defined meta:name="DCTERMS.W3CDTF/DCTERMS.available">2021-03-11</meta:user-defined>
    <meta:user-defined meta:name="DCTERMS.W3CDTF/OVERHEIDop.jaargang">2021</meta:user-defined>
    <meta:user-defined meta:name="OVERHEIDop.publicationIssue">74474</meta:user-defined>
    <meta:user-defined meta:name="OVERHEIDop.GmbID/DC.identifier">gmb-2021-74474</meta:user-defined>
    <meta:user-defined meta:name="OVERHEIDop.versieInformatie"/>
  </office:meta>
</office:document-meta>
</file>