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nummeraanduiding De Praam 12a, 1747T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trekken (huis)nummer</text:p>
            <text:p text:style-name="common-al"/>
            <text:p text:style-name="common-al">Burgemeester en wethouders van Schagen;</text:p>
            <text:p text:style-name="common-al">Overwegende dat,</text:p>
            <text:p text:style-name="common-al">- een verblijfsobject op het perceel kadastraal bekend gemeente Harenkarspel, sectie I, nummer 2178 is voorzien van een huisnummer (De Praam 12a in Tuitjenhorn);</text:p>
            <text:p text:style-name="common-al">- gebleken is, na overleg met de eigenaar, dat één huisnummer voor dit pand voldoende is;</text:p>
            <text:p text:style-name="common-al">- op grond hiervan de nummeraanduiding van het verblijfsobject moet worden ingetrokken;</text:p>
            <text:p text:style-name="common-al"/>
            <text:p text:style-name="common-al">Gelet op artikel 6 van de Wet basisregistratie adressen en gebouwen en artikel 3 van de Verordening </text:p>
            <text:p text:style-name="common-al">naamgeving en nummering (adressen);</text:p>
            <text:p text:style-name="common-al"/>
            <text:p text:style-name="common-al">Besluiten</text:p>
            <text:p text:style-name="common-al">1. tot intrekking van de nummeraanduiding:</text:p>
            <text:p text:style-name="common-al">De Praam 12a, 1747 TK in Tuitjenhorn</text:p>
            <text:p text:style-name="common-al">met ingang van 8 maart 2021, overeenkomstig de bij dit besluit behorende situatietekening met het nummer 21-027;</text:p>
            <text:p text:style-name="common-al">2. dat aan deze beschikking geen andere rechten te ontlenen zijn dan intrekking van de nummeraanduiding.</text:p>
            <text:p text:style-name="common-al"/>
            <text:p text:style-name="common-al">Schagen, 8 maart 2021</text:p>
            <text:p text:style-name="common-al"/>
            <text:p text:style-name="common-al">Namens burgemeester en wethouders van de gemeente Schagen,</text:p>
            <text:p text:style-name="common-al">Gegevensbeheerder</text:p>
            <text:p text:style-name="common-al"/>
            <text:p text:style-name="common-al">Bezwaar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4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Huisvesting | Organisatie en beleid</meta:user-defined>
    <meta:user-defined meta:name="OVERHEIDop.referentienummer">21.710475</meta:user-defined>
    <meta:user-defined meta:name="DCTERMS.abstract">Besluit intrekken huisnummer De Praam 12a in Tuitjenhorn</meta:user-defined>
    <dc:language>nl</dc:language>
    <meta:user-defined meta:name="OVERHEID.EPSG28992/DC.spatial">112203.211 527637.079</meta:user-defined>
    <meta:user-defined meta:name="DC.title">Besluit intrekken nummeraanduiding De Praam 12a, 1747TK in Tuitjenhorn</meta:user-defined>
    <meta:user-defined meta:name="OVERHEID.PostcodeHuisnummer/OVERHEIDop.postcodeHuisnummer">1747TK 12</meta:user-defined>
    <meta:user-defined meta:name="OVERHEIDop.straatnaam">De Praam</meta:user-defined>
    <meta:user-defined meta:name="OVERHEIDop.woonplaats">Tuitjenhorn</meta:user-defined>
    <meta:user-defined meta:name="DCTERMS.W3CDTF/DCTERMS.available">2021-03-10</meta:user-defined>
    <meta:user-defined meta:name="DCTERMS.W3CDTF/OVERHEIDop.jaargang">2021</meta:user-defined>
    <meta:user-defined meta:name="OVERHEIDop.externeBijlage">Situatietekening 21-027|exb-2021-14316</meta:user-defined>
    <meta:user-defined meta:name="OVERHEIDop.publicationIssue">74471</meta:user-defined>
    <meta:user-defined meta:name="OVERHEIDop.GmbID/DC.identifier">gmb-2021-74471</meta:user-defined>
    <meta:user-defined meta:name="OVERHEIDop.versieInformatie"/>
  </office:meta>
</office:document-meta>
</file>