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melding, Vleutensevaart 35 te Utrecht, HZ_MM-19-397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leutensevaart 35 te Utrecht</text:span>
          </text:p>
            <text:p text:style-name="common-al">HZ_MM-19-39720</text:p>
            <text:p text:style-name="common-al">Melding Activiteitenbesluit vervanging schoorsteen</text:p>
            <text:p text:style-name="common-al">Datum ontvangst: 5 december 2019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7446</text:span><text:line-break/><text:date style:data-style-name="dag" text:fixed="true" text:date-value="2021-01-11"/><text:line-break/><text:date style:data-style-name="jaar" text:fixed="true" text:date-value="2021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46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46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024.16 456406.32</meta:user-defined>
    <meta:user-defined meta:name="DC.title">Milieumelding, Vleutensevaart 35 te Utrecht, HZ_MM-19-39720</meta:user-defined>
    <meta:user-defined meta:name="OVERHEID.PostcodeHuisnummer/OVERHEIDop.postcodeHuisnummer">3532AD 35</meta:user-defined>
    <meta:user-defined meta:name="OVERHEIDop.straatnaam">Vleutensevaart</meta:user-defined>
    <meta:user-defined meta:name="OVERHEIDop.woonplaats">Utrecht</meta:user-defined>
    <meta:user-defined meta:name="DCTERMS.W3CDTF/DCTERMS.available">2021-01-11</meta:user-defined>
    <meta:user-defined meta:name="DCTERMS.W3CDTF/OVERHEIDop.jaargang">2021</meta:user-defined>
    <meta:user-defined meta:name="OVERHEIDop.publicationIssue">7446</meta:user-defined>
    <meta:user-defined meta:name="OVERHEIDop.GmbID/DC.identifier">gmb-2021-7446</meta:user-defined>
    <meta:user-defined meta:name="OVERHEIDop.versieInformatie"/>
  </office:meta>
</office:document-meta>
</file>