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pergola, Vliet 39 (zaaknummer 0193ESUITE26356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liet 39</text:span> – voor het plaatsen van een pergola, ingetrokken op 3 maart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445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65.612 504492.265</meta:user-defined>
    <meta:user-defined meta:name="DC.title">Ingetrokken aanvraag omgevingsvergunning, plaatsen pergola, Vliet 39 (zaaknummer 0193ESUITE263562021)</meta:user-defined>
    <meta:user-defined meta:name="OVERHEID.PostcodeHuisnummer/OVERHEIDop.postcodeHuisnummer">8032AR 39</meta:user-defined>
    <meta:user-defined meta:name="OVERHEIDop.straatnaam">Vliet</meta:user-defined>
    <meta:user-defined meta:name="OVERHEIDop.woonplaats">Zwoll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59</meta:user-defined>
    <meta:user-defined meta:name="OVERHEIDop.GmbID/DC.identifier">gmb-2021-74459</meta:user-defined>
    <meta:user-defined meta:name="OVERHEIDop.versieInformatie"/>
  </office:meta>
</office:document-meta>
</file>