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luwsedijk 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Veluwsedijk 8 te Heusden      21-01-2021</text:p>
            <text:p text:style-name="common-al">Het realiseren van een loods en het verwijderen van een maissilo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Lingers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44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38 374835</meta:user-defined>
    <meta:user-defined meta:name="DC.title">Melding Activiteitenbesluit Veluwsedijk 8 te Heusden</meta:user-defined>
    <meta:user-defined meta:name="OVERHEID.PostcodeHuisnummer/OVERHEIDop.postcodeHuisnummer">5725TP 8</meta:user-defined>
    <meta:user-defined meta:name="OVERHEIDop.straatnaam">Veluwsedijk</meta:user-defined>
    <meta:user-defined meta:name="OVERHEIDop.woonplaats">Heus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58</meta:user-defined>
    <meta:user-defined meta:name="OVERHEIDop.GmbID/DC.identifier">gmb-2021-74458</meta:user-defined>
    <meta:user-defined meta:name="OVERHEIDop.versieInformatie"/>
  </office:meta>
</office:document-meta>
</file>