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tussenkopcur">Wijchen</text:p>
            <text:p text:style-name="common-al">-De Geer 12e straat: 1 els, 5 eik, reconstructie. Herplant: ja, 05-01-2021.</text:p>
            <text:p text:style-name="common-al">Deze houtopstand is kapvergunningvrij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44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OVERHEID.EPSG28992/DC.spatial">178637.013 423236.1</meta:user-defined>
    <meta:user-defined meta:name="DC.title">Mededeling voorgenomen kap</meta:user-defined>
    <meta:user-defined meta:name="OVERHEID.PostcodeHuisnummer/OVERHEIDop.postcodeHuisnummer">6605HV 1201</meta:user-defined>
    <meta:user-defined meta:name="OVERHEIDop.straatnaam">de Geer</meta:user-defined>
    <meta:user-defined meta:name="OVERHEIDop.woonplaats">Wijch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445</meta:user-defined>
    <meta:user-defined meta:name="OVERHEIDop.GmbID/DC.identifier">gmb-2021-7445</meta:user-defined>
    <meta:user-defined meta:name="OVERHEIDop.versieInformatie"/>
  </office:meta>
</office:document-meta>
</file>