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dakkapel op voorgevel, Kleimos 36 (zaaknummer 0193ESUITE3419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Kleimos 36</text:span>– het plaatsen van een dakkapel op de voorgevel van de woning, verzonden op 2 maart 2021.</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44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4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4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87.093 505960.269</meta:user-defined>
    <meta:user-defined meta:name="DC.title">Verklaring vergunningvrij project, plaatsen dakkapel op voorgevel, Kleimos 36 (zaaknummer 0193ESUITE341982021)</meta:user-defined>
    <meta:user-defined meta:name="OVERHEID.PostcodeHuisnummer/OVERHEIDop.postcodeHuisnummer">8043MC 6</meta:user-defined>
    <meta:user-defined meta:name="OVERHEIDop.straatnaam">Kleimos</meta:user-defined>
    <meta:user-defined meta:name="OVERHEIDop.woonplaats">Zwolle</meta:user-defined>
    <meta:user-defined meta:name="DCTERMS.W3CDTF/DCTERMS.available">2021-03-10</meta:user-defined>
    <meta:user-defined meta:name="DCTERMS.W3CDTF/OVERHEIDop.jaargang">2021</meta:user-defined>
    <meta:user-defined meta:name="OVERHEIDop.publicationIssue">74448</meta:user-defined>
    <meta:user-defined meta:name="OVERHEIDop.GmbID/DC.identifier">gmb-2021-74448</meta:user-defined>
    <meta:user-defined meta:name="OVERHEIDop.versieInformatie"/>
  </office:meta>
</office:document-meta>
</file>