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uiperspolderk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week 9 stond de volgende aanvraag vermeld:</text:p>
            <text:p text:style-name="common-al">
            <text:span text:style-name="nadrukvet">25-2-2021 Kuiperspolderke 42, 4944 BX Raamsdonk</text:span>
          </text:p>
            <text:p text:style-name="common-al">Vervangen van bestaande dakkapel aan de achterzijde (activiteit Bouw)</text:p>
            <text:p text:style-name="last-al">
            <text:span text:style-name="nadrukvet">Dit moet zijn Kuiperspolderke 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4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05 410862</meta:user-defined>
    <meta:user-defined meta:name="DC.title">Rectificatie, Kuiperspolderke 22</meta:user-defined>
    <meta:user-defined meta:name="OVERHEID.PostcodeHuisnummer/OVERHEIDop.postcodeHuisnummer">4944BX 22</meta:user-defined>
    <meta:user-defined meta:name="OVERHEIDop.straatnaam">Kuiperspolderke</meta:user-defined>
    <meta:user-defined meta:name="OVERHEIDop.woonplaats">Raamsdon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43</meta:user-defined>
    <meta:user-defined meta:name="OVERHEIDop.GmbID/DC.identifier">gmb-2021-74443</meta:user-defined>
    <meta:user-defined meta:name="OVERHEIDop.versieInformatie"/>
  </office:meta>
</office:document-meta>
</file>