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mgevingsvergunning vergunningvrij - schutting verplaatsen op eigen grond - Vrouw Rijssensloot 16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MA | Vrouw Rijssensloot 16 | bouw: schutting verplaatsen op eigen grond | 5-3-2021.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4441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4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4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2062.431 446884.342</meta:user-defined>
    <meta:user-defined meta:name="DC.title">Gemeente Delft - omgevingsvergunning vergunningvrij - schutting verplaatsen op eigen grond - Vrouw Rijssensloot 16, Delft</meta:user-defined>
    <meta:user-defined meta:name="OVERHEID.PostcodeHuisnummer/OVERHEIDop.postcodeHuisnummer">2614MA 16</meta:user-defined>
    <meta:user-defined meta:name="OVERHEIDop.straatnaam">Vrouw Rijssensloot</meta:user-defined>
    <meta:user-defined meta:name="OVERHEIDop.woonplaats">Delft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441</meta:user-defined>
    <meta:user-defined meta:name="OVERHEIDop.GmbID/DC.identifier">gmb-2021-74441</meta:user-defined>
    <meta:user-defined meta:name="OVERHEIDop.versieInformatie"/>
  </office:meta>
</office:document-meta>
</file>