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iverse strate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3-2021 Geertruidenberg</text:span>
          </text:p>
            <text:p text:style-name="common-al">
            <text:span text:style-name="nadrukvet">- Stadsweg 4-8-12-16-20-24-26-32-36-40 44 t/m 48 even 52,56 </text:span>
          </text:p>
            <text:p text:style-name="common-al">
            <text:span text:style-name="nadrukvet">- Graaf Willem I straat 2 t/m 10, 14 t/m 22, 32 t/m 40 even 5 t/m 11 oneven, 17-19-23-25-27 </text:span>
          </text:p>
            <text:p text:style-name="common-al">
            <text:span text:style-name="nadrukvet">- Ir. De Voogtstraat 1, 4 t/m 8 even, 16-20-22-23-24-25-30 </text:span>
          </text:p>
            <text:p text:style-name="common-al">
            <text:span text:style-name="nadrukvet">- Pinksterbloemstraat 3 t/m 11 oneven, 15, 19, 23, 32, 34 </text:span>
          </text:p>
            <text:p text:style-name="common-al">Renovatie woningen, 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4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33 412655</meta:user-defined>
    <meta:user-defined meta:name="DC.title">Sloopmelding, diverse straten Geertruidenberg</meta:user-defined>
    <meta:user-defined meta:name="OVERHEID.PostcodeHuisnummer/OVERHEIDop.postcodeHuisnummer">4931ED 4</meta:user-defined>
    <meta:user-defined meta:name="OVERHEIDop.straatnaam">Stadsweg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39</meta:user-defined>
    <meta:user-defined meta:name="OVERHEIDop.GmbID/DC.identifier">gmb-2021-74439</meta:user-defined>
    <meta:user-defined meta:name="OVERHEIDop.versieInformatie"/>
  </office:meta>
</office:document-meta>
</file>