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- nabij Huibrecht Hordijklaan 2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nabij Huibrecht Hordijklaan 21, 3209 CA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42.</text:p>
            <text:p text:style-name="tussenkopcur">Datum ontvangst</text:p>
            <text:p text:style-name="common-al">1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4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42</meta:user-defined>
    <dc:language>nl</dc:language>
    <meta:user-defined meta:name="OVERHEID.EPSG28992/DC.spatial">83189.426 426531.831</meta:user-defined>
    <meta:user-defined meta:name="DC.title">Gemeente Nissewaard - Aanvraag omgevingsvergunning het bouwen van een woonhuis - nabij Huibrecht Hordijklaan 21, Hekelingen</meta:user-defined>
    <meta:user-defined meta:name="OVERHEID.PostcodeHuisnummer/OVERHEIDop.postcodeHuisnummer">3209CA 21</meta:user-defined>
    <meta:user-defined meta:name="OVERHEIDop.straatnaam">Huibrecht Hordijklaan</meta:user-defined>
    <meta:user-defined meta:name="OVERHEIDop.woonplaats">Hekel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36</meta:user-defined>
    <meta:user-defined meta:name="OVERHEIDop.GmbID/DC.identifier">gmb-2021-74436</meta:user-defined>
    <meta:user-defined meta:name="OVERHEIDop.versieInformatie"/>
  </office:meta>
</office:document-meta>
</file>