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inkhoekweg 105</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et vervangen van een aantal schuurtjes voor 1 schuur, op locatie Weustinkhoekweg 105. De aanvraag is geregistreerd onder zaaknummer V-2021-1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4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61 465325</meta:user-defined>
    <meta:user-defined meta:name="DC.title">Kennisgeving ontvangst aanvraag omgevingsvergunning  Weustinkhoekweg 105</meta:user-defined>
    <meta:user-defined meta:name="OVERHEID.PostcodeHuisnummer/OVERHEIDop.postcodeHuisnummer">7544RJ 105</meta:user-defined>
    <meta:user-defined meta:name="OVERHEIDop.straatnaam">Weustinkhoekweg</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4422</meta:user-defined>
    <meta:user-defined meta:name="OVERHEIDop.GmbID/DC.identifier">gmb-2021-74422</meta:user-defined>
    <meta:user-defined meta:name="OVERHEIDop.versieInformatie"/>
  </office:meta>
</office:document-meta>
</file>