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10 bomen en het meer dan 20% snoeien van 3 bomen           - wijk Ambach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10 bomen en het meer dan 20% snoeien van 3 bomen           </text:p>
            <text:p text:style-name="common-al">Met de adressering  : wijk Ambacht te Vlaardingen  </text:p>
            <text:p text:style-name="common-al">Kenmerk  : ovx.nr 7005 </text:p>
            <text:p text:style-name="common-al">Type aanvraag  : omgevingsvergunning regulier </text:p>
            <text:p text:style-name="common-al">Datum ontvangst  : 18 december 2020</text:p>
            <text:p text:style-name="common-al">Datum verzenden beschikking : 4 januari 2020 </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44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nr 7005	</meta:user-defined>
    <dc:language>nl</dc:language>
    <meta:user-defined meta:name="OVERHEID.EPSG28992/DC.spatial">83023.986 436032.544</meta:user-defined>
    <meta:user-defined meta:name="DC.title">Gemeente Vlaardingen - verlening omgevingsvergunning - vellen van 10 bomen en het meer dan 20% snoeien van 3 bomen           - wijk Ambacht, Vlaardingen</meta:user-defined>
    <meta:user-defined meta:name="OVERHEID.PostcodeHuisnummer/OVERHEIDop.postcodeHuisnummer">3131VX 6</meta:user-defined>
    <meta:user-defined meta:name="OVERHEIDop.straatnaam">Westnieuwland</meta:user-defined>
    <meta:user-defined meta:name="OVERHEIDop.woonplaats">Vlaardingen</meta:user-defined>
    <meta:user-defined meta:name="DCTERMS.W3CDTF/DCTERMS.available">2021-01-12</meta:user-defined>
    <meta:user-defined meta:name="DCTERMS.W3CDTF/OVERHEIDop.jaargang">2021</meta:user-defined>
    <meta:user-defined meta:name="OVERHEIDop.externeBijlage">20210104_Totaal_KapvergunningVlaardingerAmbacht|exb-2021-1234</meta:user-defined>
    <meta:user-defined meta:name="OVERHEIDop.publicationIssue">7442</meta:user-defined>
    <meta:user-defined meta:name="OVERHEIDop.GmbID/DC.identifier">gmb-2021-7442</meta:user-defined>
    <meta:user-defined meta:name="OVERHEIDop.versieInformatie"/>
  </office:meta>
</office:document-meta>
</file>