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1405 (Kagertocht/Liniepad), realiseren wijzigingen installatiegebouw en sprinklertank worden omgedraaid, 05-03-2021, zaaknummer 4591394, olonummer 5882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440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0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89.715 482627.279</meta:user-defined>
    <meta:user-defined meta:name="DC.title">Aangevraagde omgevingsvergunning, Hoofddorp, kavel HLM03 AL 1405 (Kagertocht/Liniepad), realiseren wijzigingen installatiegebouw en sprinklertank worden omgedraaid, 05-03-2021, zaaknummer 4591394, olonummer 5882477.</meta:user-defined>
    <meta:user-defined meta:name="OVERHEID.PostcodeHuisnummer/OVERHEIDop.postcodeHuisnummer">2131LZ 1</meta:user-defined>
    <meta:user-defined meta:name="OVERHEIDop.straatnaam">Paviljoenlaan</meta:user-defined>
    <meta:user-defined meta:name="OVERHEIDop.woonplaats">Hoofddorp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01</meta:user-defined>
    <meta:user-defined meta:name="OVERHEIDop.GmbID/DC.identifier">gmb-2021-74401</meta:user-defined>
    <meta:user-defined meta:name="OVERHEIDop.versieInformatie"/>
  </office:meta>
</office:document-meta>
</file>