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rste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3-2021 Vorstersstraat 8, 4944 VK Raamsdonk</text:span>
          </text:p>
            <text:p text:style-name="common-al">Aanvraag dakkapel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3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53 411408</meta:user-defined>
    <meta:user-defined meta:name="DC.title">Aangevraagde omgevingsvergunning, Vorstersstraat 8</meta:user-defined>
    <meta:user-defined meta:name="OVERHEID.PostcodeHuisnummer/OVERHEIDop.postcodeHuisnummer">4944VK 8</meta:user-defined>
    <meta:user-defined meta:name="OVERHEIDop.straatnaam">Vorstersstraat</meta:user-defined>
    <meta:user-defined meta:name="OVERHEIDop.woonplaats">Raamsdon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99</meta:user-defined>
    <meta:user-defined meta:name="OVERHEIDop.GmbID/DC.identifier">gmb-2021-74399</meta:user-defined>
    <meta:user-defined meta:name="OVERHEIDop.versieInformatie"/>
  </office:meta>
</office:document-meta>
</file>