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drik ter Kuilestraat 135-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V-2020-6809 voor een omgevingsvergunning : het wijzigen van de  tenaamstelling van een milieu-inrichting, op locatie Hendrik ter Kuilestraat 135-1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3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22 471234</meta:user-defined>
    <meta:user-defined meta:name="DC.title">Kennisgeving besluit op aanvraag omgevingsvergunning  Hendrik ter Kuilestraat 135-137</meta:user-defined>
    <meta:user-defined meta:name="OVERHEID.PostcodeHuisnummer/OVERHEIDop.postcodeHuisnummer">7547BC 135</meta:user-defined>
    <meta:user-defined meta:name="OVERHEIDop.straatnaam">Hendrik ter Kuilestraat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386</meta:user-defined>
    <meta:user-defined meta:name="OVERHEIDop.GmbID/DC.identifier">gmb-2021-74386</meta:user-defined>
    <meta:user-defined meta:name="OVERHEIDop.versieInformatie"/>
  </office:meta>
</office:document-meta>
</file>