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tius 9, 2134 DJ, realiseren van een dakopbouw door extra verdiepingsvloer, het optrekken van de voor -en achtergevel en plaatsen van een dakkapel, verzenddatum 08-03-2021, zaaknummer 4322449, olonummer 55643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15.378 480354.379</meta:user-defined>
    <meta:user-defined meta:name="DC.title">Verleende omgevingsvergunning, Hoofddorp, Altius 9, 2134 DJ, realiseren van een dakopbouw door extra verdiepingsvloer, het optrekken van de voor -en achtergevel en plaatsen van een dakkapel, verzenddatum 08-03-2021, zaaknummer 4322449, olonummer 5564343.</meta:user-defined>
    <meta:user-defined meta:name="OVERHEID.PostcodeHuisnummer/OVERHEIDop.postcodeHuisnummer">2134DJ 9</meta:user-defined>
    <meta:user-defined meta:name="OVERHEIDop.straatnaam">Altius</meta:user-defined>
    <meta:user-defined meta:name="OVERHEIDop.woonplaats">Hoofd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85</meta:user-defined>
    <meta:user-defined meta:name="OVERHEIDop.GmbID/DC.identifier">gmb-2021-74385</meta:user-defined>
    <meta:user-defined meta:name="OVERHEIDop.versieInformatie"/>
  </office:meta>
</office:document-meta>
</file>