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5 bomen en het meer dan 20% snoeien van 2 bomen           - wijk Oostwij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5 bomen en het meer dan 20% snoeien van 2 bomen           </text:p>
            <text:p text:style-name="common-al">Met de adressering  : wijk Oostwijk te Vlaardingen  </text:p>
            <text:p text:style-name="common-al">Kenmerk  : ovx.nr 7006 </text:p>
            <text:p text:style-name="common-al">Type aanvraag  : omgevingsvergunning regulier </text:p>
            <text:p text:style-name="common-al">Datum ontvangst  : 18 december 2020</text:p>
            <text:p text:style-name="common-al">Datum verzenden beschikking : 4 januari 2020 </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3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nr 7006	</meta:user-defined>
    <dc:language>nl</dc:language>
    <meta:user-defined meta:name="OVERHEID.EPSG28992/DC.spatial">83023.986 436032.544</meta:user-defined>
    <meta:user-defined meta:name="DC.title">Gemeente Vlaardingen - verlening omgevingsvergunning - vellen van 5 bomen en het meer dan 20% snoeien van 2 bomen           - wijk Oostwijk,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1-01-12</meta:user-defined>
    <meta:user-defined meta:name="DCTERMS.W3CDTF/OVERHEIDop.jaargang">2021</meta:user-defined>
    <meta:user-defined meta:name="OVERHEIDop.externeBijlage">20210104_OmgevingsvergunningOostwijkBVO|exb-2021-1233</meta:user-defined>
    <meta:user-defined meta:name="OVERHEIDop.publicationIssue">7438</meta:user-defined>
    <meta:user-defined meta:name="OVERHEIDop.GmbID/DC.identifier">gmb-2021-7438</meta:user-defined>
    <meta:user-defined meta:name="OVERHEIDop.versieInformatie"/>
  </office:meta>
</office:document-meta>
</file>