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 Poe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3-2021 Van de Poelstraat 18, 4941 AL Raamsdonksveer</text:span>
          </text:p>
            <text:p text:style-name="common-al">Realisatie erker met overkapping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3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1 411792</meta:user-defined>
    <meta:user-defined meta:name="DC.title">Aangevraagde omgevingsvergunning, Van de Poelstraat 18</meta:user-defined>
    <meta:user-defined meta:name="OVERHEID.PostcodeHuisnummer/OVERHEIDop.postcodeHuisnummer">4941AL 18</meta:user-defined>
    <meta:user-defined meta:name="OVERHEIDop.straatnaam">van de Poelstraat</meta:user-defined>
    <meta:user-defined meta:name="OVERHEIDop.woonplaats">Raamsdonksv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79</meta:user-defined>
    <meta:user-defined meta:name="OVERHEIDop.GmbID/DC.identifier">gmb-2021-74379</meta:user-defined>
    <meta:user-defined meta:name="OVERHEIDop.versieInformatie"/>
  </office:meta>
</office:document-meta>
</file>