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wee dakkapellen aan achterzijde (nr. 21 en 23) en één aan voorzijde (nr. 23) - Van Heemstrastraat 21 en 23, Delft </text:p>
      <text:section text:name="zakelijke-mededeling_id1-3-2" text:style-name="zakelijke-mededeling">
        <text:section text:name="zakelijke-mededeling-tekst_id1-3-2-1" text:style-name="zakelijke-mededeling-tekst">
          <text:section text:name="tekst_id1-3-2-1-1" text:style-name="tekst">
            <text:p text:style-name="common-al">2613 CD | Van Heemstrastraat 21 en 23 | bouw, strijdig gebruik met RO: twee dakkapellen aan achterzijde (nr. 21 en 23) en één aan voorzijde (nr. 23) | 5-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7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7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7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76.469 447709.019</meta:user-defined>
    <meta:user-defined meta:name="DC.title">Gemeente Delft - verlening omgevingsvergunning - twee dakkapellen aan achterzijde (nr. 21 en 23) en één aan voorzijde (nr. 23) - Van Heemstrastraat 21 en 23, Delft</meta:user-defined>
    <meta:user-defined meta:name="OVERHEID.PostcodeHuisnummer/OVERHEIDop.postcodeHuisnummer">2613CD 21</meta:user-defined>
    <meta:user-defined meta:name="OVERHEIDop.straatnaam">Van Heemstra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78</meta:user-defined>
    <meta:user-defined meta:name="OVERHEIDop.GmbID/DC.identifier">gmb-2021-74378</meta:user-defined>
    <meta:user-defined meta:name="OVERHEIDop.versieInformatie"/>
  </office:meta>
</office:document-meta>
</file>