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uurdoorbraak en kozijnsparing vergroten - Willem de Zwijgerstraat 25, Delft </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25 | bouw: muurdoorbraak en kozijnsparing vergroten | 4-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7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7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36.242 447148.321</meta:user-defined>
    <meta:user-defined meta:name="DC.title">Gemeente Delft - aanvraag omgevingsvergunning - muurdoorbraak en kozijnsparing vergroten - Willem de Zwijgerstraat 25, Delft</meta:user-defined>
    <meta:user-defined meta:name="OVERHEID.PostcodeHuisnummer/OVERHEIDop.postcodeHuisnummer">2628SN 25</meta:user-defined>
    <meta:user-defined meta:name="OVERHEIDop.straatnaam">Willem de Zwijger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73</meta:user-defined>
    <meta:user-defined meta:name="OVERHEIDop.GmbID/DC.identifier">gmb-2021-74373</meta:user-defined>
    <meta:user-defined meta:name="OVERHEIDop.versieInformatie"/>
  </office:meta>
</office:document-meta>
</file>