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bestemmingsplan Nederhemert, Kapelstraat De Mea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ltbommel maken bekend dat het ontwerpbestemmingsplan “Nederhemert, Kapelstraat De Meander” ter inzage ligt.</text:p>
            <text:p text:style-name="common-al">Het bestemmingsplan maakt het mogelijk om een woningbouwplan van 108 woningen te realiseren. Tevens is er een wijzigingsbevoegdheid opgenomen in het plan voor de realisatie van 12 woningen. De locatie ligt aan de Kapelstraat in Nederhemert.</text:p>
            <text:p text:style-name="common-al">Voor het plangebied van het bestemmingsplan “Nederhemert, Kapelstraat De Meander” <text:span text:style-name="nadrukvet"> </text:span>is tevens een Beeldkwaliteitplan opgesteld. De geldende welstandscriteria voor dit gebied worden hiermee gewijzigd. Het ontwerp-beeldkwaliteitplan ligt gedurende dezelfde periode als het ontwerpbestemmingsplan voor de inspraak ter inzage.</text:p>
            <text:p text:style-name="common-al">Tevens ligt het ontwerpbesluit voor hogere grenswaarden ter inzage.</text:p>
            <text:p text:style-name="common-al"/>
            <text:p text:style-name="common-al">
            <text:span text:style-name="nadrukvet">Inzage</text:span>
          </text:p>
            <text:p text:style-name="common-al">Het ontwerpbestemmingsplan ligt met bijbehorende documenten van donderdag 11 maart 2020 tot en met woensdag 21 april 2021 voor  iedereen ter inzage. </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Zienswijze</text:span>
          </text:p>
            <text:p text:style-name="common-al">Tijdens de inzagetermijn kunt u uw zienswijze (opmerkingen) aan de gemeenteraad duidelijk maken. Wij ontvangen dit het graag schriftelijk. Dit kan op twee manieren. </text:p>
            <text:p text:style-name="common-al">Elektronisch: <text:a xlink:href="mailto:info@zaltbommel.nl" xlink:type="simple">info@zaltbommel.nl</text:a></text:p>
            <text:p text:style-name="common-al">Op papier: Postbus 10.002, 5300 DA Zaltbommel. </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Ruimte, Samenleving en Ontwikkeling via 14 0418 en maak een afspraak. </text:p>
            <text:p text:style-name="common-al">Het identificatienummer van het ontwerpbestemmingsplan is NL.IMRO.0297.NHNBP20200002-OW01.</text:p>
            <text:p text:style-name="common-al"/>
            <text:p text:style-name="common-al">
            <text:span text:style-name="nadrukvet">Vragen? </text:span>
          </text:p>
            <text:p text:style-name="common-al">Neemt u dan contact met de afdeling Leefomgev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436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6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6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NHNBP20200002-OW01</meta:user-defined>
    <dc:language>nl</dc:language>
    <meta:user-defined meta:name="OVERHEID.Gemeente/DC.spatial">Zaltbommel</meta:user-defined>
    <meta:user-defined meta:name="OVERHEID.EPSG28992/DC.spatial">140083.59 419473.709</meta:user-defined>
    <meta:user-defined meta:name="DC.title">Burgemeester en wethouders van Zaltbommel – Ontwerpbestemmingsplan Nederhemert, Kapelstraat De Meander</meta:user-defined>
    <meta:user-defined meta:name="OVERHEID.PostcodeHuisnummer/OVERHEIDop.postcodeHuisnummer">5317JR 6</meta:user-defined>
    <meta:user-defined meta:name="OVERHEIDop.straatnaam">Kapelstraat</meta:user-defined>
    <meta:user-defined meta:name="OVERHEIDop.woonplaats">Nederhemert</meta:user-defined>
    <meta:user-defined meta:name="DCTERMS.W3CDTF/DCTERMS.available">2021-03-10</meta:user-defined>
    <meta:user-defined meta:name="DCTERMS.W3CDTF/OVERHEIDop.jaargang">2021</meta:user-defined>
    <meta:user-defined meta:name="OVERHEIDop.publicationIssue">74366</meta:user-defined>
    <meta:user-defined meta:name="OVERHEIDop.GmbID/DC.identifier">gmb-2021-74366</meta:user-defined>
    <meta:user-defined meta:name="OVERHEIDop.versieInformatie"/>
  </office:meta>
</office:document-meta>
</file>