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ulderpark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2-2021 Dulderpark 2A, 4931 HH Geertruidenberg</text:span>
          </text:p>
            <text:p text:style-name="common-al">Wijzigen bestemming bestaande bouw naar wonen (activiteit RO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43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807 412708</meta:user-defined>
    <meta:user-defined meta:name="DC.title">Aangevraagde omgevingsvergunning, Dulderpark 2A</meta:user-defined>
    <meta:user-defined meta:name="OVERHEID.PostcodeHuisnummer/OVERHEIDop.postcodeHuisnummer">4931HH 2</meta:user-defined>
    <meta:user-defined meta:name="OVERHEIDop.straatnaam">Dulderpark</meta:user-defined>
    <meta:user-defined meta:name="OVERHEIDop.woonplaats">Geertruidenbe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61</meta:user-defined>
    <meta:user-defined meta:name="OVERHEIDop.GmbID/DC.identifier">gmb-2021-74361</meta:user-defined>
    <meta:user-defined meta:name="OVERHEIDop.versieInformatie"/>
  </office:meta>
</office:document-meta>
</file>