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Ooster Boekelweg 54,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5 maart 2021 een aanvraag omgevingsvergunning is ingediend voor het bouwen van een woning op het perceel Ooster Boekelweg 54, 1661 BT De Weere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435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5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5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980.44 527623.75</meta:user-defined>
    <meta:user-defined meta:name="DC.title">Kennisgeving ontvangen aanvraag omgevingsvergunning voor het bouwen van een woning, Ooster Boekelweg 54, De Weere</meta:user-defined>
    <meta:user-defined meta:name="OVERHEID.PostcodeHuisnummer/OVERHEIDop.postcodeHuisnummer">1661BT 56</meta:user-defined>
    <meta:user-defined meta:name="OVERHEIDop.straatnaam">Ooster Boekelweg</meta:user-defined>
    <meta:user-defined meta:name="OVERHEIDop.woonplaats">De Weer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355</meta:user-defined>
    <meta:user-defined meta:name="OVERHEIDop.GmbID/DC.identifier">gmb-2021-74355</meta:user-defined>
    <meta:user-defined meta:name="OVERHEIDop.versieInformatie"/>
  </office:meta>
</office:document-meta>
</file>