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en “Bonny &amp; Clyde”, op 6 maart 2021 van 17:00 tot 04:00 uur. Locatie Havenstraat en Middenhavenstraat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7</text:span>
          </text:p>
            <text:p text:style-name="common-al">Het college van burgemeester en wethouders van Velsen heeft een filmvergunning verleend voor: </text:p>
            <text:p text:style-name="common-al">
            <text:span text:style-name="nadrukvet">IJmuiden</text:span>
          </text:p>
            <text:p text:style-name="common-al">“Bonny &amp; Clyde”, op 6 maart 2021 van 17:00 tot 04:00 uur. Locatie Havenstraat en Middenhavenstraat (04/03/2021) 2146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434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4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4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p.referentienummer">21465-2021</meta:user-defined>
    <dc:language>nl</dc:language>
    <meta:user-defined meta:name="OVERHEID.EPSG28992/DC.spatial">100815.907 497020.812</meta:user-defined>
    <meta:user-defined meta:name="DC.title">Verleende filmvergunningen “Bonny &amp; Clyde”, op 6 maart 2021 van 17:00 tot 04:00 uur. Locatie Havenstraat en Middenhavenstraat te IJmuiden</meta:user-defined>
    <meta:user-defined meta:name="OVERHEID.PostcodeHuisnummer/OVERHEIDop.postcodeHuisnummer">1976CK 25</meta:user-defined>
    <meta:user-defined meta:name="OVERHEIDop.straatnaam">Middenhavenstraat</meta:user-defined>
    <meta:user-defined meta:name="OVERHEIDop.woonplaats">IJmuiden</meta:user-defined>
    <meta:user-defined meta:name="DCTERMS.W3CDTF/DCTERMS.available">2021-03-11</meta:user-defined>
    <meta:user-defined meta:name="DCTERMS.W3CDTF/OVERHEIDop.jaargang">2021</meta:user-defined>
    <meta:user-defined meta:name="OVERHEIDop.publicationIssue">74347</meta:user-defined>
    <meta:user-defined meta:name="OVERHEIDop.GmbID/DC.identifier">gmb-2021-74347</meta:user-defined>
    <meta:user-defined meta:name="OVERHEIDop.versieInformatie"/>
  </office:meta>
</office:document-meta>
</file>