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8094 (Burgemeester van Stamplein), realiseren tijdelijke opslag roerende zaken van barcontainers met uitgifteluik, terrasmeubilair, toiletwagen, tijdelijke overkapping en parasols, 05-03-2021, zaaknummer 4591811, olonummer 58837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8.366 479575.062</meta:user-defined>
    <meta:user-defined meta:name="DC.title">Aangevraagde omgevingsvergunning, Hoofddorp, kavel HLM03 L 8094 (Burgemeester van Stamplein), realiseren tijdelijke opslag roerende zaken van barcontainers met uitgifteluik, terrasmeubilair, toiletwagen, tijdelijke overkapping en parasols, 05-03-2021, zaaknummer 4591811, olonummer 5883767.</meta:user-defined>
    <meta:user-defined meta:name="OVERHEID.PostcodeHuisnummer/OVERHEIDop.postcodeHuisnummer">2132BH 152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36</meta:user-defined>
    <meta:user-defined meta:name="OVERHEIDop.GmbID/DC.identifier">gmb-2021-74336</meta:user-defined>
    <meta:user-defined meta:name="OVERHEIDop.versieInformatie"/>
  </office:meta>
</office:document-meta>
</file>