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omgevingsvergunning Voorplaats 4 te Santpoort-Noord, het slopen van bestaande opstallen en bouwen van 2 nieuw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12 maart 2021 gedurende zes weken ter inzage bij Domein Fysieke Leefomgeving, Team Vergunningen Toezicht Handhaving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Santpoort-Noord</text:span>
          </text:p>
            <text:p text:style-name="common-al">Voorplaats 4, het slopen van bestaande opstallen en bouwen van 2 nieuwe woningen (08/03/2021) 205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3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582-2020</meta:user-defined>
    <dc:language>nl</dc:language>
    <meta:user-defined meta:name="OVERHEID.EPSG28992/DC.spatial">104401 494109.5</meta:user-defined>
    <meta:user-defined meta:name="DC.title">Ontwerpbesluiten omgevingsvergunning Voorplaats 4 te Santpoort-Noord, het slopen van bestaande opstallen en bouwen van 2 nieuwe woningen</meta:user-defined>
    <meta:user-defined meta:name="OVERHEID.PostcodeHuisnummer/OVERHEIDop.postcodeHuisnummer">2071NK 4</meta:user-defined>
    <meta:user-defined meta:name="OVERHEIDop.straatnaam">Voorplaats</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74331</meta:user-defined>
    <meta:user-defined meta:name="OVERHEIDop.GmbID/DC.identifier">gmb-2021-74331</meta:user-defined>
    <meta:user-defined meta:name="OVERHEIDop.versieInformatie"/>
  </office:meta>
</office:document-meta>
</file>