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Galvanistraat 30: uitbreiden 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Galvanistraat 30 </text:p>
            <text:p text:style-name="common-al">Project: het uitbreiden van een bedrijfshal</text:p>
            <text:p text:style-name="common-al">Ingekomen: 19-12-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433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33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33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uitbreiden van een bedrijfshal</meta:user-defined>
    <dc:language>nl</dc:language>
    <meta:user-defined meta:name="OVERHEID.EPSG28992/DC.spatial">250375.947207132 491148.216462653</meta:user-defined>
    <meta:user-defined meta:name="DC.title">Gemeente Tubbergen - aanvraag omgevingsvergunning - Tubbergen, Galvanistraat 30: uitbreiden  bedrijfshal</meta:user-defined>
    <meta:user-defined meta:name="OVERHEID.PostcodeHuisnummer/OVERHEIDop.postcodeHuisnummer">7651DH 30</meta:user-defined>
    <meta:user-defined meta:name="OVERHEIDop.straatnaam">Galvanistraat</meta:user-defined>
    <meta:user-defined meta:name="OVERHEIDop.woonplaats">Tubberg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7433</meta:user-defined>
    <meta:user-defined meta:name="OVERHEIDop.GmbID/DC.identifier">gmb-2021-7433</meta:user-defined>
    <meta:user-defined meta:name="OVERHEIDop.versieInformatie"/>
  </office:meta>
</office:document-meta>
</file>