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 21023 Keizer Ottostraat/Willem de Zwijger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voor een standplaatsvergunning met zaaknummer APV/BW 21023 voor Jantjeworst op de locatie Keizer Ottostraat/Willem de Zwijger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aterdagen in de periode van 13 maart 2021 tot en met 3 april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3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ndplaatsvergunning verleend aan Jantjeworst voor de locatie Keizer Ottostraat/Willem de Zwijgerstraat in Budel</meta:user-defined>
    <dc:language>nl</dc:language>
    <meta:user-defined meta:name="OVERHEID.EPSG28992/DC.spatial">168030.53 364766.56</meta:user-defined>
    <meta:user-defined meta:name="DC.title">Besluit standplaatsvergunning APV/BW  21023 Keizer Ottostraat/Willem de Zwijgerstraat in Budel verleend</meta:user-defined>
    <meta:user-defined meta:name="OVERHEID.PostcodeHuisnummer/OVERHEIDop.postcodeHuisnummer">6021BX 26</meta:user-defined>
    <meta:user-defined meta:name="OVERHEIDop.straatnaam">Keizer Ottostraat</meta:user-defined>
    <meta:user-defined meta:name="OVERHEIDop.woonplaats">Bu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28</meta:user-defined>
    <meta:user-defined meta:name="OVERHEIDop.GmbID/DC.identifier">gmb-2021-74328</meta:user-defined>
    <meta:user-defined meta:name="OVERHEIDop.versieInformatie"/>
  </office:meta>
</office:document-meta>
</file>