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okter A. Booijstraat 21 in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aart 2021 een besluit genomen op de aanvraag met zaaknummer OV-2021-0060 voor een omgevingsvergunning op locatie Dokter A. Booijstraat 21 in Leerbroek. De vergunning is verleend. Het besluit betreft het plaatsen van een dakkapel op het voordakvlak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432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32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32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2024.79 435824.14</meta:user-defined>
    <meta:user-defined meta:name="DC.title">Kennisgeving besluit op aanvraag omgevingsvergunning Dokter A. Booijstraat 21 in Leerbroek</meta:user-defined>
    <meta:user-defined meta:name="OVERHEID.PostcodeHuisnummer/OVERHEIDop.postcodeHuisnummer">4245LA 21</meta:user-defined>
    <meta:user-defined meta:name="OVERHEIDop.straatnaam">Dokter A. Booijstraat</meta:user-defined>
    <meta:user-defined meta:name="OVERHEIDop.woonplaats">Leerbroek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327</meta:user-defined>
    <meta:user-defined meta:name="OVERHEIDop.GmbID/DC.identifier">gmb-2021-74327</meta:user-defined>
    <meta:user-defined meta:name="OVERHEIDop.versieInformatie"/>
  </office:meta>
</office:document-meta>
</file>