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Skimmiaerf 8 in Hoef 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maart 2021 heeft de gemeente een aanvraag ontvangen voor een omgevingsvergunning op locatie Skimmiaerf 8 in Hoef en Haag. De aanvraag is geregistreerd onder zaaknummer OV-2021-0115. De aanvraag betreft het bouwen van een carport, berging, veranda en erfafscheiding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74325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325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325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6901.75 444748.83</meta:user-defined>
    <meta:user-defined meta:name="DC.title">Kennisgeving ontvangst aanvraag omgevingsvergunning, Skimmiaerf 8 in Hoef en Haag</meta:user-defined>
    <meta:user-defined meta:name="OVERHEID.PostcodeHuisnummer/OVERHEIDop.postcodeHuisnummer">4125VK 8</meta:user-defined>
    <meta:user-defined meta:name="OVERHEIDop.straatnaam">Skimmiaerf</meta:user-defined>
    <meta:user-defined meta:name="OVERHEIDop.woonplaats">Hoef en Haag</meta:user-defined>
    <meta:user-defined meta:name="DCTERMS.W3CDTF/DCTERMS.available">2021-03-10</meta:user-defined>
    <meta:user-defined meta:name="DCTERMS.W3CDTF/OVERHEIDop.jaargang">2021</meta:user-defined>
    <meta:user-defined meta:name="OVERHEIDop.publicationIssue">74325</meta:user-defined>
    <meta:user-defined meta:name="OVERHEIDop.GmbID/DC.identifier">gmb-2021-74325</meta:user-defined>
    <meta:user-defined meta:name="OVERHEIDop.versieInformatie"/>
  </office:meta>
</office:document-meta>
</file>