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Jolweg 25, 1435 KR, gedeeltelijk verbouwen van een bestaand bedrijfsgebouw tot tandartspraktijk, 05-03-2021, zaaknummer 4592137, olonummer 58841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38.411 474834.92</meta:user-defined>
    <meta:user-defined meta:name="DC.title">Aangevraagde omgevingsvergunning, Rijsenhout, Jolweg 25, 1435 KR, gedeeltelijk verbouwen van een bestaand bedrijfsgebouw tot tandartspraktijk, 05-03-2021, zaaknummer 4592137, olonummer 5884181.</meta:user-defined>
    <meta:user-defined meta:name="OVERHEID.PostcodeHuisnummer/OVERHEIDop.postcodeHuisnummer">1435KR 25</meta:user-defined>
    <meta:user-defined meta:name="OVERHEIDop.straatnaam">Jolweg</meta:user-defined>
    <meta:user-defined meta:name="OVERHEIDop.woonplaats">Rijsen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23</meta:user-defined>
    <meta:user-defined meta:name="OVERHEIDop.GmbID/DC.identifier">gmb-2021-74323</meta:user-defined>
    <meta:user-defined meta:name="OVERHEIDop.versieInformatie"/>
  </office:meta>
</office:document-meta>
</file>