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kereind 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z-21-001149 voor een omgevingsvergunning voorvoor het splitsen en verbouwen van de woning op locatie Donkereind 5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3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19 467963</meta:user-defined>
    <meta:user-defined meta:name="DC.title">Kennisgeving besluit op aanvraag omgevingsvergunning Donkereind 5 in Vinkeveen</meta:user-defined>
    <meta:user-defined meta:name="OVERHEID.PostcodeHuisnummer/OVERHEIDop.postcodeHuisnummer">3645TC 5</meta:user-defined>
    <meta:user-defined meta:name="OVERHEIDop.straatnaam">Donkereind</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4309</meta:user-defined>
    <meta:user-defined meta:name="OVERHEIDop.GmbID/DC.identifier">gmb-2021-74309</meta:user-defined>
    <meta:user-defined meta:name="OVERHEIDop.versieInformatie"/>
  </office:meta>
</office:document-meta>
</file>