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ing leden gemeentelijk stembureau Tweede Kamerverkiezing 2021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Publiekszaken,</text:p>
            <text:p text:style-name="al"/>
            <text:p text:style-name="al">gelet op hetgeen bepaald is in de Tijdelijke experimentenwet stembiljetten en centraal stemopneming; </text:p>
            <text:p text:style-name="al">overwegende dat</text:p>
            <text:list text:style-name="id1-3-2-1-1-5">
              <text:list-item text:style-override="id1-3-2-1-1-5-1">
                <text:number>•</text:number>
                <text:p text:style-name="al">het voor de verkiezingen van 17 maart 2021 noodzakelijk is leden van het gemeentelijk stembureau te benoemen;</text:p>
              </text:list-item>
              <text:list-item text:style-override="id1-3-2-1-1-5-2">
                <text:number>•</text:number>
                <text:p text:style-name="al">de leden van het gemeentelijk stembureau tot en met de centrale stemopneming op 18 maart 2021 in functie zijn;</text:p>
              </text:list-item>
              <text:list-item text:style-override="id1-3-2-1-1-5-3">
                <text:number>•</text:number>
                <text:p text:style-name="al">het college bij besluit van 16 februari 2021 de bevoegdheid om de behorende uitvoeringsbesluiten, behorende bij de Tijdelijke wet verkiezingen covid-19 en het Tijdelijk experimentenbesluit stembiljetten en centrale stemopneming heeft gemandateerd aan de Projectleider verkiezingen (PBZ), Adviseurs verkiezingen (PBZ) en de Algemeen Directeur, elk van de themadirecteuren en de directeur van Publiekszaken,</text:p>
              </text:list-item>
            </text:list>
            <text:p text:style-name="al"/>
            <text:p text:style-name="al">besluit het volgend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Als leden van het gemeentelijk stembureau van de gemeente Utrecht op 18 maart 2021 voor de Tweede Kamerverkiezing worden benoemd:</text:p>
            <text:p text:style-name="al"/>
            <text:p text:style-name="al">
            <text:span text:style-name="nadrukvet">Voorzitter:</text:span>
          </text:p>
            <text:p text:style-name="al">Ineke Koenders</text:p>
            <text:p text:style-name="al">Plaatvervangend Voorzitter:</text:p>
            <text:p text:style-name="al">Tiny van Barneveld</text:p>
            <text:p text:style-name="al"/>
            <text:p text:style-name="al">
            <text:span text:style-name="nadrukvet">Leden gemeentelijk stembureau:</text:span>
          </text:p>
            <text:p text:style-name="al">Frans Pouw</text:p>
            <text:p text:style-name="al">Marc Quik</text:p>
            <text:p text:style-name="al">Bart Beeren</text:p>
            <text:p text:style-name="al">Lianne Geerlings</text:p>
            <text:p text:style-name="al">Richardo Theben Tervile</text:p>
            <text:p text:style-name="al"/>
            <text:p text:style-name="al">
            <text:span text:style-name="nadrukvet">Plaatsvervangende leden:</text:span>
          </text:p>
            <text:p text:style-name="al">Laura Daalder</text:p>
            <text:p text:style-name="al">Murat Karadavut</text:p>
            <text:p text:style-name="al">Kitty Koelman</text:p>
            <text:p text:style-name="al">Martine Sluijter</text:p>
            <text:p text:style-name="al">Ilona Hulshof</text:p>
            <text:p text:style-name="al">Paulien Baaij</text:p>
            <text:p text:style-name="al">Ineke van Rossum</text:p>
            <text:p text:style-name="al">Sandra Kommer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per 18 maart 2021 en vervalt per 22 maart 2021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</text:p>
            <text:p text:style-name="al">Besluit benoeming leden gemeentelijk stembureau Tweede Kamerverkiezing 2021 gemeente Utrecht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maart 2021.</text:span></text:p>
            <text:p><text:span text:style-name="functie"/></text:p>
            <text:p><text:span text:style-name="functie">Algemeen directeur Publiekszaken,</text:span></text:p>
            <text:p><text:span text:style-name="functie"/></text:p>
            <text:p><text:span text:style-name="functie">J.F. ter Mo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3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sluit benoeming leden gemeentelijk stembureau Tweede Kamerverkiezing 2021 </meta:user-defined>
    <dc:language>nl</dc:language>
    <meta:user-defined meta:name="OVERHEID.Gemeente/DC.spatial">Utrecht</meta:user-defined>
    <meta:user-defined meta:name="DC.title">Besluit benoeming leden gemeentelijk stembureau Tweede Kamerverkiezing 2021 gemeente Utr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08</meta:user-defined>
    <meta:user-defined meta:name="OVERHEIDop.betreftRegeling">CVDR655208_1</meta:user-defined>
    <meta:user-defined meta:name="OVERHEIDop.GmbID/DC.identifier">gmb-2021-74308</meta:user-defined>
    <meta:user-defined meta:name="xs:date/OVERHEIDop.startdatum">2021-03-18</meta:user-defined>
    <meta:user-defined meta:name="xs:date/OVERHEIDop.einddatum">2021-03-22</meta:user-defined>
    <meta:user-defined meta:name="OVERHEIDop.versieInformatie"/>
  </office:meta>
</office:document-meta>
</file>