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kampstraat 1 te Broekhuizenvorst, verlenging beslistermijn omgevingsvergunning (besluitdatum 8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vangende nieuwbouw van een bedrijfs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2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86 390776</meta:user-defined>
    <meta:user-defined meta:name="DC.title">Ganzenkampstraat 1 te Broekhuizenvorst, verlenging beslistermijn omgevingsvergunning (besluitdatum 8 maart 2021)</meta:user-defined>
    <meta:user-defined meta:name="OVERHEID.PostcodeHuisnummer/OVERHEIDop.postcodeHuisnummer">5871CK 1</meta:user-defined>
    <meta:user-defined meta:name="OVERHEIDop.straatnaam">Ganzenkampstraat</meta:user-defined>
    <meta:user-defined meta:name="OVERHEIDop.woonplaats">Broekhuizenvor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96</meta:user-defined>
    <meta:user-defined meta:name="OVERHEIDop.GmbID/DC.identifier">gmb-2021-74296</meta:user-defined>
    <meta:user-defined meta:name="OVERHEIDop.versieInformatie"/>
  </office:meta>
</office:document-meta>
</file>