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de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O-2020-0614 voor een omgevingsvergunning voor het bouwen van een kapschuur op locatie Schalmedenweg 6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42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2.6 480796.9</meta:user-defined>
    <meta:user-defined meta:name="DC.title">Kennisgeving besluit op aanvraag omgevingsvergunning Schalmedenweg 6 in Hengelo</meta:user-defined>
    <meta:user-defined meta:name="OVERHEID.PostcodeHuisnummer/OVERHEIDop.postcodeHuisnummer">7559RB 6</meta:user-defined>
    <meta:user-defined meta:name="OVERHEIDop.straatnaam">Schalmedenweg</meta:user-defined>
    <meta:user-defined meta:name="OVERHEIDop.woonplaats">Heng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91</meta:user-defined>
    <meta:user-defined meta:name="OVERHEIDop.GmbID/DC.identifier">gmb-2021-74291</meta:user-defined>
    <meta:user-defined meta:name="OVERHEIDop.versieInformatie"/>
  </office:meta>
</office:document-meta>
</file>