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eelstraat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eelstraat 34.</text:span>
          </text:p>
            <text:p text:style-name="common-al">Zaakomschrijving: het   realiseren van  een aanbouw woning</text:p>
            <text:p text:style-name="common-al">Zaaknummer: 363920</text:p>
            <text:p text:style-name="common-al">Beschikking datum verzonden: 7-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42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63920</meta:user-defined>
    <meta:user-defined meta:name="DCTERMS.abstract">het   realiseren van  een aanbouw woning</meta:user-defined>
    <dc:language>nl</dc:language>
    <meta:user-defined meta:name="OVERHEID.EPSG28992/DC.spatial">53291.588 407897.727</meta:user-defined>
    <meta:user-defined meta:name="DC.title">Verleende Reguliere Omgevingsvergunning, Zierikzee, Meelstraat 34</meta:user-defined>
    <meta:user-defined meta:name="OVERHEID.PostcodeHuisnummer/OVERHEIDop.postcodeHuisnummer">4301ED 34</meta:user-defined>
    <meta:user-defined meta:name="OVERHEIDop.straatnaam">Meelstraat</meta:user-defined>
    <meta:user-defined meta:name="OVERHEIDop.woonplaats">Zierikzee</meta:user-defined>
    <meta:user-defined meta:name="DCTERMS.W3CDTF/DCTERMS.available">2021-01-11</meta:user-defined>
    <meta:user-defined meta:name="DCTERMS.W3CDTF/OVERHEIDop.jaargang">2021</meta:user-defined>
    <meta:user-defined meta:name="OVERHEIDop.publicationIssue">7429</meta:user-defined>
    <meta:user-defined meta:name="OVERHEIDop.GmbID/DC.identifier">gmb-2021-7429</meta:user-defined>
    <meta:user-defined meta:name="OVERHEIDop.versieInformatie"/>
  </office:meta>
</office:document-meta>
</file>